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e0c6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ae0c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7b94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57b94"/>
    </style:style>
    <style:style style:name="T7" style:family="text">
      <style:text-properties officeooo:rsid="00184bc3"/>
    </style:style>
    <style:style style:name="T8" style:family="text">
      <style:text-properties officeooo:rsid="00191fbb"/>
    </style:style>
    <style:style style:name="T9" style:family="text">
      <style:text-properties officeooo:rsid="001b28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3249 – CD – FPCS,</text:span> de l<text:span text:style-name="T6">os</text:span> diputado<text:span text:style-name="T6">s Senn, Di Stefano, González, Basile, Orciani, Cándido, Espíndola, Bastía y Pullaro</text:span>, por el cual se solicita disponga informar acerca de las acciones tendientes a promover la capacitación, en el sistema educativo público y privado de la provincia, en el manejo de técnicas básicas de reanimación cardiopulmonar (<text:span text:style-name="T6">RCP</text:span>)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as y Diputados de la Provincia vería con agrado que el <text:span text:style-name="T6">P</text:span>oder <text:span text:style-name="T6">E</text:span>jecutivo <text:span text:style-name="T6">P</text:span>rovincial, a través del organismo correspondiente, informe acerca de:</text:p>
      <text:p text:style-name="P4">a) <text:span text:style-name="T6">l</text:span>as acciones tendientes a promover la capacitación, en el sistema educativo público y privado de la provincia de Santa Fe, acerca del manejo de técnicas básicas de Reanimación Cardiopulmonar (RCP); <text:span text:style-name="T8">y,</text:span></text:p>
      <text:p text:style-name="P4">b) <text:span text:style-name="T6">s</text:span>i se celebraron convenios con organismos competentes en la materia a efectos de contar con la colaboración técnica profesional especializada que fuera necesaria para así garantizar la implementación de la Ley Nº 13.584.</text:p>
      <text:p text:style-name="P4"/>
      <text:p text:style-name="P7">Sala de <text:span text:style-name="T1">la Comisión </text:span><text:span text:style-name="T5">por Zoom</text:span><text:span text:style-name="T1">, </text:span><text:span text:style-name="T9">07</text:span><text:span text:style-name="T7"> de ju</text:span><text:span text:style-name="T9">l</text:span><text:span text:style-name="T7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58:42.389148799</dc:date>
    <meta:print-date>2017-03-29T09:42:11.806000000</meta:print-date>
    <meta:editing-cycles>55</meta:editing-cycles>
    <meta:editing-duration>PT1H18M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26" meta:character-count="1478" meta:non-whitespace-character-count="1255"/>
  </office:meta>
</office:document-meta>
</file>